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2e5df"/>
    </style:style>
    <style:style style:name="P2" style:family="paragraph" style:parent-style-name="Text_20_body">
      <style:paragraph-properties fo:text-align="justify" style:justify-single-word="false"/>
      <style:text-properties officeooo:paragraph-rsid="0014ce48"/>
    </style:style>
    <style:style style:name="P3" style:family="paragraph" style:parent-style-name="Text_20_body">
      <style:paragraph-properties fo:text-align="center" style:justify-single-word="false"/>
      <style:text-properties officeooo:paragraph-rsid="0012e5df"/>
    </style:style>
    <style:style style:name="P4" style:family="paragraph" style:parent-style-name="Text_20_body">
      <style:text-properties fo:color="#3333ff" fo:font-weight="bold" officeooo:rsid="00057e54" officeooo:paragraph-rsid="0012e5df" style:font-weight-asian="bold" style:font-weight-complex="bold"/>
    </style:style>
    <style:style style:name="P5" style:family="paragraph" style:parent-style-name="Text_20_body">
      <style:text-properties fo:color="#3333ff" fo:font-weight="bold" officeooo:paragraph-rsid="0012e5df" style:font-weight-asian="bold" style:font-weight-complex="bold"/>
    </style:style>
    <style:style style:name="P6" style:family="paragraph" style:parent-style-name="Text_20_body">
      <style:text-properties officeooo:paragraph-rsid="0012e5df"/>
    </style:style>
    <style:style style:name="P7" style:family="paragraph" style:parent-style-name="Text_20_body">
      <style:text-properties fo:color="#0000ff" fo:font-size="14pt" fo:font-weight="bold" officeooo:rsid="00057e54" officeooo:paragraph-rsid="0012e5d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3333ff" style:text-underline-style="none" fo:font-weight="bold" officeooo:rsid="000688f7" officeooo:paragraph-rsid="0012e5d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2e5df"/>
    </style:style>
    <style:style style:name="P10" style:family="paragraph" style:parent-style-name="Text_20_body" style:list-style-name="L1">
      <style:paragraph-properties fo:text-align="justify" style:justify-single-word="false"/>
      <style:text-properties officeooo:paragraph-rsid="0012e5df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2e5df"/>
    </style:style>
    <style:style style:name="T1" style:family="text">
      <style:text-properties officeooo:rsid="00090546"/>
    </style:style>
    <style:style style:name="T2" style:family="text">
      <style:text-properties officeooo:rsid="00057e54"/>
    </style:style>
    <style:style style:name="T3" style:family="text">
      <style:text-properties officeooo:rsid="000688f7"/>
    </style:style>
    <style:style style:name="T4" style:family="text">
      <style:text-properties officeooo:rsid="00085dd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6a2f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PRÍSTUP K INFORMÁCIAM</text:p>
      <text:p text:style-name="P1"><text:span text:style-name="Strong_20_Emphasis">POVINNE ZVEREJŇOVANÉ INFORMÁCIE OBCE AKO POVINNEJ OSOBY</text:span></text:p>
      <text:p text:style-name="P3"><text:span text:style-name="Strong_20_Emphasis">podľa zákona č. 211/2000 Z.z.</text:span></text:p>
      <text:p text:style-name="P6"> </text:p>
      <text:p text:style-name="P3"><text:span text:style-name="Strong_20_Emphasis"> Miesto, čas a spôsob, akým možno získavať informácie, informácie o tom, kde možno podať žiadosť, návrh podnet, sťažnosť alebo iné podanie</text:span></text:p>
      <text:p text:style-name="P2"><text:s text:c="5"/>Každá právnická a fyzická osoba môže požiadať o sprístupnenie informácie v súlade so zákonom č. 211/2000 Z.z -<text:span text:style-name="T6"> </text:span><text:span text:style-name="Strong_20_Emphasis"><text:span text:style-name="T6">(§ 5 ods. 1 zák. č. 211/2000 Z.z.)</text:span></text:span><text:span text:style-name="T5"> </text:span><text:s/>o slobodnom prístupe k informáciám voči obci <text:span text:style-name="T1">Nitrianske Hrnčiarovce </text:span>ako povinnej osobe na základe žiadosti podanej ústne, písomne, osobne do podateľne Obecného úradu alebo poštou, elektronickou poštou, iným technicky vykonateľným spôsobom.</text:p>
      <text:p text:style-name="P1"><text:s text:c="6"/>Povinná osoba je povinná sprístupniť informácie na účely opakovaného použitia na základe žiadosti. Informácie na účel opakovaného použitia môže povinná osoba zverejniť aj bez žiadosti.</text:p>
      <text:p text:style-name="P1"><text:s text:c="7"/>Informácie, ktoré obec <text:span text:style-name="T2">Nitrianske Hrnčiarovce</text:span> sprístupňuje v súlade so zákonom č. 211/2000 Z.z. môžu žiadatelia získať:</text:p>
      <text:list xml:id="list132021602681009881" text:style-name="L1">
        <text:list-item>
          <text:p text:style-name="P11">na webovom sídle obce <text:span text:style-name="T2">Nitrianske Hrnčiarovce </text:span><text:s/><text:a xlink:type="simple" xlink:href="http://www.chynorany.sk/pristup-k-informaciam.html" office:target-frame-name="_blank" xlink:show="new">www.</text:a><text:a xlink:type="simple" xlink:href="http://www.chynorany.sk/pristup-k-informaciam.html" office:target-frame-name="_blank" xlink:show="new"><text:span text:style-name="T2">nitrianskehrnciarovce</text:span></text:a><text:a xlink:type="simple" xlink:href="http://www.chynorany.sk/pristup-k-informaciam.html" office:target-frame-name="_blank" xlink:show="new">.sk</text:a> </text:p>
        </text:list-item>
        <text:list-item>
          <text:p text:style-name="P10">na úradnej tabuli pred budovou Obecného úradu v <text:span text:style-name="T2">Nitrianskych Hrnčiarovciach</text:span> ul. <text:span text:style-name="T2">Jelenecká <text:s/>74</text:span></text:p>
        </text:list-item>
      </text:list>
      <text:p text:style-name="P1">Informácie je možné zistiť alebo žiadať na Obecnom úrade <text:span text:style-name="T2">Nitrianske Hrnčiarovce</text:span> počas pracovných dní nasledovne:</text:p>
      <text:p text:style-name="P6"><text:span text:style-name="Strong_20_Emphasis">Pondelok - </text:span><text:span text:style-name="Strong_20_Emphasis"><text:span text:style-name="T2">utorok</text:span></text:span><text:span text:style-name="Strong_20_Emphasis">  od 7:</text:span><text:span text:style-name="Strong_20_Emphasis"><text:span text:style-name="T7">0</text:span></text:span><text:span text:style-name="Strong_20_Emphasis">0hod. - 1</text:span><text:span text:style-name="Strong_20_Emphasis"><text:span text:style-name="T2">2</text:span></text:span><text:span text:style-name="Strong_20_Emphasis">:</text:span><text:span text:style-name="Strong_20_Emphasis"><text:span text:style-name="T2">0</text:span></text:span><text:span text:style-name="Strong_20_Emphasis">0hod., 12:30hod – 1</text:span><text:span text:style-name="Strong_20_Emphasis"><text:span text:style-name="T3">5</text:span></text:span><text:span text:style-name="Strong_20_Emphasis">:</text:span><text:span text:style-name="Strong_20_Emphasis"><text:span text:style-name="T3">00</text:span></text:span><text:span text:style-name="Strong_20_Emphasis">hod.</text:span></text:p>
      <text:p text:style-name="P6"><text:span text:style-name="Strong_20_Emphasis"><text:s text:c="19"/></text:span><text:span text:style-name="Strong_20_Emphasis"><text:span text:style-name="T2">Streda <text:s text:c="2"/>od 7.00hod. - 12.00 hod., 12.30hod. - 17.00hod.</text:span></text:span></text:p>
      <text:p text:style-name="P6"><text:span text:style-name="Strong_20_Emphasis"><text:s text:c="19"/></text:span><text:span text:style-name="Strong_20_Emphasis"><text:span text:style-name="T2">Piatok <text:s text:c="4"/>od 7.00hod. - 13.00 hod</text:span></text:span></text:p>
      <text:p text:style-name="P6"><text:span text:style-name="Strong_20_Emphasis">Pre podanie žiadosti písomne je podacou adresou:</text:span> </text:p>
      <text:p text:style-name="P5">Obecný úrad</text:p>
      <text:p text:style-name="P4">Jelenecká 74</text:p>
      <text:p text:style-name="P4">951 01 Nitrianske Hrnčiarovce</text:p>
      <text:p text:style-name="P3"><text:span text:style-name="Strong_20_Emphasis">Pre podanie žiadosti elektronickou poštou:</text:span></text:p>
      <text:p text:style-name="P7">ounh@stonline.sk</text:p>
      <text:p text:style-name="P3"><text:span text:style-name="Strong_20_Emphasis">Miesto, lehota a spôsob podania opravného prostriedku a možnosti súdneho preskúmania rozhodnutia povinnej osoby vrátane výslovného uvedenia požiadaviek, ktoré musia byť splnené</text:span></text:p>
      <text:p text:style-name="P1">a) Proti rozhodnutiu o odmietnutí požadovanej informácie možno podať odvolanie v lehote 15 dní od doručenia rozhodnutia alebo márneho uplynutia lehoty na rozhodnutie o žiadosti. Odvolanie sa <text:soft-page-break/>podáva prostredníctvom podateľne OcÚ v <text:span text:style-name="T2">Nitrianskych Hrnčiarovciach </text:span>, alebo poštou na adresu: </text:p>
      <text:p text:style-name="P1">Obecný úrad, <text:span text:style-name="T2">Jelenecká 74, 951 01 Ntrianske Hrnčiarovce</text:span></text:p>
      <text:p text:style-name="P1">b) Rozhodnutie o odmietnutí požadovanej informácie možno preskúmať v súdnom konaní podľa § 244 a nasl. zákona č. 99/1963 Zb. Občiansky súdny poriadok v znení neskorších predpisov, podaním na <text:span text:style-name="T2">Okresný </text:span>súd v <text:span text:style-name="T2">Nitra</text:span> v lehote do 2 mesiacov od doručenia rozhodnutia povinnej osoby v poslednom stupni.</text:p>
      <text:p text:style-name="P3"><text:span text:style-name="Strong_20_Emphasis"> Postup, ktorý musí povinná osoba dodržiavať pri vybavovaní všetkých žiadostí, návrhov a iných podaní, vrátane príslušných lehôt, ktoré je nutné dodržať</text:span></text:p>
      <text:p text:style-name="P6"> Sprístupnenie  informácií na žiadosť:</text:p>
      <text:p text:style-name="P1">     Žiadosť o sprístupnenie informácií obec <text:span text:style-name="T2">Nitrianske Hrnčiarovce</text:span> vybaví bez zbytočného dokladu, najneskôr do 8 dní odo dňa podania žiadosti alebo odo dňa odstránenia nedostatkov žiadosti.</text:p>
      <text:p text:style-name="P1"><text:s text:c="5"/>Zo závažných dôvodov /§ 17 ods. 2 zákona č. 211/2000 Z.z./ môže byť táto lehota predĺžená, najviac však o 8 dní. Predĺženie lehoty sa oznámi žiadateľovi bezodkladne, v oznámení sa uvedú dôvody, ktoré viedli k predĺženiu lehoty.</text:p>
      <text:p text:style-name="P1"><text:s text:c="5"/>Obec <text:span text:style-name="T4">Nitrianske Hrnčiarovce</text:span> ako povinná osoba obmedzí prístup k informáciám z dôvodov uvedených v § 8 ž 12 zákona č. 211/2000 Z.z.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47:24.183000000</meta:creation-date>
    <dc:date>2017-03-13T13:24:24.358000000</dc:date>
    <meta:editing-duration>P0D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0" meta:page-count="2" meta:paragraph-count="29" meta:word-count="440" meta:character-count="3139" meta:non-whitespace-character-count="2639"/>
  </office:meta>
</office:document-meta>
</file>